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ring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ni 2018</text:p>
            <text:p text:style-name="common-al">Activiteit:  het plaatsen van twee dakkapellen </text:p>
            <text:p text:style-name="common-al">WABO-Wabonummer: OV 564535</text:p>
            <text:p text:style-name="common-al">Datum ontvangst aanvraag: 1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7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mbachtsring 1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32</meta:user-defined>
    <meta:user-defined meta:name="OVERHEIDop.GmbID/DC.identifier">gmb-2018-1187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A 10</meta:user-defined>
    <meta:user-defined meta:name="OVERHEIDop.woonplaats">Bunnik</meta:user-defined>
    <meta:user-defined meta:name="OVERHEIDop.straatnaam">Ambachtsrin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55 453091</meta:user-defined>
    <meta:user-defined meta:name="OVERHEIDop.versieInformatie"/>
  </office:meta>
</office:document-meta>
</file>