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enomloop in Leudal </text:p>
      <text:section text:name="zakelijke-mededeling_id1-3-2" text:style-name="zakelijke-mededeling">
        <text:section text:name="zakelijke-mededeling-tekst_id1-3-2-1" text:style-name="zakelijke-mededeling-tekst">
          <text:section text:name="tekst_id1-3-2-1-1" text:style-name="tekst">
            <text:p text:style-name="common-al">- Stichting Wielerevenementen Leudal: Kernenomloop Leudal 2018, fietstocht door de 16 kernen van Leudal op 23 september 2018 van 09:00 uur tot 13:00 uur. Verzenddatum 30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73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3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3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enomloop in Leu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31</meta:user-defined>
    <meta:user-defined meta:name="OVERHEIDop.GmbID/DC.identifier">gmb-2018-1187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