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rdenseweg 35 in Hengelo (Gld), het bouwen van een dakka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 juni 2018 heeft de gemeente Bronckhorst besloten de omgevingsvergunning voor het het bouwen van een dakkapel aan de Vordenseweg 35 in Hengelo (Gld) in te trekken. Deze zaak is geregistreerd onder nummer 2018-0774. De vergunning is verzonden op 5 juni 2018. </text:p>
            <text:p text:style-name="al">De stukken zijn digitaal te raadplegen. Desgewenst kunnen wij de stukken per post naar u opsturen. Hiervoor kunnen legeskosten in rekening worden gebracht.</text:p>
            <text:p text:style-name="tussenkopcur">Bezwaar </text:p>
            <text:p text:style-name="al">Bent u het niet eens met dit besluit? Dan kunt u schriftelijk binnen zes weken na de verzenddatum van dit besluit bij de gemeente een bezwaarschrift indienen. Zorgt u er voor dat het in ieder geval de volgende gegevens bevat:</text:p>
            <text:p text:style-name="al">- uw naam en adres</text:p>
            <text:p text:style-name="al">- de datum</text:p>
            <text:p text:style-name="al">- een omschrijving (of een kopie) van het besluit waartegen u bezwaar maakt</text:p>
            <text:p text:style-name="al">- redenen voor het maken van bezwaar</text:p>
            <text:p text:style-name="al">- uw handtekening</text:p>
            <text:p text:style-name="al">meer weten? Zie <text:a xlink:href="file:///P:/ROXIT/PROD/sjablonen/www.bronckhorst.nl" xlink:type="simple">www.bronckhorst.nl</text:a></text:p>
            <text:p text:style-name="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73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Vordenseweg 35 in Hengelo (Gld), het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30</meta:user-defined>
    <meta:user-defined meta:name="OVERHEIDop.GmbID/DC.identifier">gmb-2018-118730</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55BV 35</meta:user-defined>
    <meta:user-defined meta:name="OVERHEIDop.woonplaats">Hengelo</meta:user-defined>
    <meta:user-defined meta:name="OVERHEIDop.straatnaam">Vordenseweg</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EPSG28992/DC.spatial">218000 452565</meta:user-defined>
    <meta:user-defined meta:name="OVERHEIDop.versieInformatie"/>
  </office:meta>
</office:document-meta>
</file>