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gunning evenement Ashtonia, Zinzendorflaan 1 te Zeis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naar aanleiding van het verzoek van 19 februari en 17 mei 2018 van Ashton Neven B.V., de benodigde vergunning ingevolge de Algemene Plaatselijke Verordening heeft verleend (onder voorschrift) voor het organiseren van het evenement Ashtonia van 31 mei tot en met 22 juli 2018 in de tuin van het Slot Zeist, Zinzendorflaan 1. </text:p>
            <text:p text:style-name="tussenkopcur">Bezwaar</text:p>
            <text:p text:style-name="common-al">Iedere belanghebbende kan tegen dit besluit een bezwaarschrift indienen.</text:p>
            <text:p text:style-name="common-al">Als u bezwaar maakt, dan moet u dit doen binnen 6 weken na de datum waarop het besluit aan de aanvrager is verzonden. U dient in het bezwaarschrift het volgende te vermelden:</text:p>
            <text:list text:style-name="id1-3-2-1-1-5">
              <text:list-item text:style-override="id1-3-2-1-1-5-1">
                <text:number>1.</text:number>
                <text:p text:style-name="al">uw naam, uw adres en de dagtekening;</text:p>
              </text:list-item>
              <text:list-item text:style-override="id1-3-2-1-1-5-2">
                <text:number>2.</text:number>
                <text:p text:style-name="al">een omschrijving van het besluit waartegen het bezwaar zich richt;</text:p>
              </text:list-item>
              <text:list-item text:style-override="id1-3-2-1-1-5-3">
                <text:number>3.</text:number>
                <text:p text:style-name="al">de redenen van het bezwaar of een verzoek om een termijn voor het aanleveren van die redenen;</text:p>
              </text:list-item>
              <text:list-item text:style-override="id1-3-2-1-1-5-4">
                <text:number>4.</text:number>
                <text:p text:style-name="al">uw handtekening.</text:p>
              </text:list-item>
            </text:list>
            <text:p text:style-name="common-al">Wij verzoeken u ook uw e-mailadres en telefoonnummer in het bezwaarschrift op te nemen. </text:p>
            <text:p text:style-name="common-al">U dient uw bezwaarschrift te zenden aan: het College van burgemeester en wethouders van de gemeente Zeist, Postbus 513, 3700 AM Zeist.</text:p>
            <text:p text:style-name="common-al">U kunt ook digitaal bezwaar maken. Dat kan via: <text:a xlink:href="https://www.zeist.nl/bezwaar" xlink:type="simple">https://www.zeist.nl/bezwaarschrift</text:a>. Hiervoor heeft u een DigiD code nodig.</text:p>
            <text:p text:style-name="tussenkopcur">Voorlopige voorziening</text:p>
            <text:p text:style-name="common-al">Meestal treedt een besluit, ondanks een bezwaarschrift, direct in werking. In het besluit zelf kunt u terug zien wanneer het besluit in werking treedt. Gelijktijdig met of na indiening van het bezwaarschrift kunt u bij de Rechtbank een verzoek om voorlopige voorziening indienen. Zo kunt u in een dringend geval, in afwachting van de beslissing op het bezwaarschrift, voorlopig mogelijk nadelige gevolgen van het besluit voorkomen. Aan deze procedure zijn griffiekosten verbonden. U kunt dit verzoek indienen bij: de Rechtbank Midden-Nederland, Afdeling bestuursrecht, voorlopige voorzieningen, Postbus 16005, 3500 DA Utrecht.</text:p>
            <text:p text:style-name="last-al">Digitaal kunt u een verzoekschrift indienen bij genoemde rechtbank via HYPERLINK "https://loket.rechtspraak.nl/bestuursrecht" <text:span text:style-name="nadrukondlijn">https://loket.rechtspraak.nl/bestuursrecht</text:span><text:span text:style-name="nadrukondl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872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2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2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venement Ashtonia, Zinzendorflaan 1 te Ze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725</meta:user-defined>
    <meta:user-defined meta:name="OVERHEIDop.GmbID/DC.identifier">gmb-2018-1187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CE 1</meta:user-defined>
    <meta:user-defined meta:name="OVERHEIDop.woonplaats">Zeist</meta:user-defined>
    <meta:user-defined meta:name="OVERHEIDop.straatnaam">Zinzendorf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518 454491</meta:user-defined>
    <meta:user-defined meta:name="OVERHEIDop.versieInformatie"/>
  </office:meta>
</office:document-meta>
</file>