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dorpshuis Einekoer te Ryptsjerk op 14 en 15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18 is de volgende aanvraag voor een ontheffing binnengekomen: </text:p>
            <text:p text:style-name="common-al"/>
            <text:p text:style-name="common-al">Ryptsjerk, dorpshuis Einekoer, Heermawei 3, dorpshuis langer open i.v.m. dorpsfeest op do. 14 juni 2018 van 19.00 tot 01.30 uur en op vr. 15 juni 2018 van 19.00 tot 03.30 uur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woensdag 6 juni 2018 zev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72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sluitingstijd dorpshuis Einekoer te Ryptsjerk op 14 en 15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23</meta:user-defined>
    <meta:user-defined meta:name="OVERHEIDop.GmbID/DC.identifier">gmb-2018-1187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6 582007</meta:user-defined>
    <meta:user-defined meta:name="OVERHEIDop.versieInformatie"/>
  </office:meta>
</office:document-meta>
</file>