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Uitgeeststraat 97 tot en met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terken van de balkon- en galerijconstructie van de panden Uitgeeststraat 97 tot en met 225</text:p>
            <text:p text:style-name="common-al"/>
            <text:p text:style-name="common-al">Ons kenmerk: 2018103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itgeeststraat 97 tot en met 225</text:p>
            <text:p text:style-name="tussenkopcur">
            <text:span text:style-name="nadrukvet">Ontvangstdatum aanvraag:</text:span>
          </text:p>
            <text:p text:style-name="common-al">1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Uitgeeststraat 97 tot en met 2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21</meta:user-defined>
    <meta:user-defined meta:name="OVERHEIDop.GmbID/DC.identifier">gmb-2018-118721</meta:user-defined>
    <meta:user-defined meta:name="OVERHEID.TaxonomieBeleidsagenda/OVERHEID.category">Ruimte en infrastructuur | Organisatie en beleid</meta:user-defined>
    <meta:user-defined meta:name="DCTERMS.abstract">Het versterken van de balkon- en galerijconstructie van de panden Uitgeeststraat 97 tot en met 225</meta:user-defined>
    <meta:user-defined meta:name="OVERHEIDop.referentienummer">201810312/6763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VC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32.55 453147.601</meta:user-defined>
    <meta:user-defined meta:name="OVERHEIDop.versieInformatie"/>
  </office:meta>
</office:document-meta>
</file>