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WEEDE COMPAGNONSWEG 59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stal (exclusief onderbouw en zijwanden) op het perceel Tweede Compagnonsweg 59 te Oudehorne  (indieningsdatum 12-04-2018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871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1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1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TWEEDE COMPAGNONSWEG 59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718</meta:user-defined>
    <meta:user-defined meta:name="OVERHEIDop.GmbID/DC.identifier">gmb-2018-118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3</meta:user-defined>
    <meta:user-defined meta:name="OVERHEIDop.woonplaats">Oudehorne</meta:user-defined>
    <meta:user-defined meta:name="OVERHEIDop.straatnaam">Tweede Compagnons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1074 554051</meta:user-defined>
    <meta:user-defined meta:name="OVERHEIDop.versieInformatie"/>
  </office:meta>
</office:document-meta>
</file>