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park 3, 5247 JV, Rosmalen, het bouwen van een afdakje t.b.v. fiets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ltapark 3, 5247 JV, Rosmalen, het bouwen van een afdakje t.b.v. fietsen, bouwen, strijd bestemmingsplan, WB00041849, 2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71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1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1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tapark 3, 5247 JV, Rosmalen, het bouwen van een afdakje t.b.v. fiets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8717</meta:user-defined>
    <meta:user-defined meta:name="OVERHEIDop.GmbID/DC.identifier">gmb-2018-118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JV 3</meta:user-defined>
    <meta:user-defined meta:name="OVERHEIDop.woonplaats">Rosmalen</meta:user-defined>
    <meta:user-defined meta:name="OVERHEIDop.straatnaam">Deltapark</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599 416404</meta:user-defined>
    <meta:user-defined meta:name="OVERHEIDop.versieInformatie"/>
  </office:meta>
</office:document-meta>
</file>