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en tijdens kamperen en kamperen in Haelen</text:p>
      <text:section text:name="zakelijke-mededeling_id1-3-2" text:style-name="zakelijke-mededeling">
        <text:section text:name="zakelijke-mededeling-tekst_id1-3-2-1" text:style-name="zakelijke-mededeling-tekst">
          <text:section text:name="tekst_id1-3-2-1-1" text:style-name="tekst">
            <text:p text:style-name="common-al">- RKVV Haelen: Activiteiten tijdens kamperen en kamperen van 15 juni 2018 van 19:00 uur tot 17 juni 2018 tot 17:00 uur. Verzenddatum: 29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71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1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1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ctiviteiten tijdens kamperen en kamperen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16</meta:user-defined>
    <meta:user-defined meta:name="OVERHEIDop.GmbID/DC.identifier">gmb-2018-1187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