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eine Elst 50, 5246 JJ, Rosmalen, het uitbreiden van een autobedrijf,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Kleine Elst 50, 5246 JJ, Rosmalen, het uitbreiden van een autobedrijf, bouwen, strijd bestemmingsplan, WB00041086, 0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71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1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1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leine Elst 50, 5246 JJ, Rosmalen, het uitbreiden van een autobedrijf,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15</meta:user-defined>
    <meta:user-defined meta:name="OVERHEIDop.GmbID/DC.identifier">gmb-2018-118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JJ 50</meta:user-defined>
    <meta:user-defined meta:name="OVERHEIDop.woonplaats">Rosmalen</meta:user-defined>
    <meta:user-defined meta:name="OVERHEIDop.straatnaam">De kleine Els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702 412911</meta:user-defined>
    <meta:user-defined meta:name="OVERHEIDop.versieInformatie"/>
  </office:meta>
</office:document-meta>
</file>