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Nuland, het bouwen van een bedrijfs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straat Nuland, het bouwen van een bedrijfshal, bouwen, uitweg, WB00042805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1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Nuland, het bouwen van een bedrijfsh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14</meta:user-defined>
    <meta:user-defined meta:name="OVERHEIDop.GmbID/DC.identifier">gmb-2018-11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5 414913</meta:user-defined>
    <meta:user-defined meta:name="OVERHEIDop.versieInformatie"/>
  </office:meta>
</office:document-meta>
</file>