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26, 5391 LR, Nuland, het uitbreiden van de bedrijfsh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edrijfsstraat 26, 5391 LR, Nuland, het uitbreiden van de bedrijfshal, bouwen, strijd bestemmingsplan, WB00041081,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1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1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26, 5391 LR, Nuland, het uitbreiden van de bedrijfsha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11</meta:user-defined>
    <meta:user-defined meta:name="OVERHEIDop.GmbID/DC.identifier">gmb-2018-118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26</meta:user-defined>
    <meta:user-defined meta:name="OVERHEIDop.woonplaats">Nuland</meta:user-defined>
    <meta:user-defined meta:name="OVERHEIDop.straatnaam">Bedrijf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52 414813</meta:user-defined>
    <meta:user-defined meta:name="OVERHEIDop.versieInformatie"/>
  </office:meta>
</office:document-meta>
</file>