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het plaatsen van twee keten, Geesterweg 12, 1911NB, Uitgeest, ontvangstdatum aanvraag  1 juni 2018 (WABO18008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871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1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1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het plaatsen van twee keten, Geesterweg 12, 1911NB, Uitgeest, ontvangstdatum aanvraag  1 juni 2018 (WABO18008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18710</meta:user-defined>
    <meta:user-defined meta:name="OVERHEIDop.GmbID/DC.identifier">gmb-2018-118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NB 12</meta:user-defined>
    <meta:user-defined meta:name="OVERHEIDop.woonplaats">Uitgeest</meta:user-defined>
    <meta:user-defined meta:name="OVERHEIDop.straatnaam">Geesterweg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413 505677</meta:user-defined>
    <meta:user-defined meta:name="OVERHEIDop.versieInformatie"/>
  </office:meta>
</office:document-meta>
</file>