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brandveilig gebruik van legeringsgebouw toren 2, de la Reijweg 95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987</text:p>
            <text:p text:style-name="common-al">
            <text:span text:style-name="nadrukvet">Datum ter inzage:</text:span> 18-01-2018</text:p>
            <text:p text:style-name="common-al">
            <text:span text:style-name="nadrukvet">Locatie:</text:span> de la Reijweg 95 4818BA Breda</text:p>
            <text:p text:style-name="common-al">
            <text:span text:style-name="nadrukvet">Projectomschrijving:</text:span> WABO-Aanvraag het brandveilig gebruik van legeringsgebouw toren 2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brandveilig gebruik van legeringsgebouw toren 2, de la Reijweg 95 4818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71</meta:user-defined>
    <meta:user-defined meta:name="OVERHEIDop.GmbID/DC.identifier">gmb-2018-11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95d r1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besluit|exb-2018-3226</meta:user-defined>
    <meta:user-defined meta:name="OVERHEIDop.externeBijlage">bijlage 1 publiceerbare aanvraag-signed|exb-2018-3227</meta:user-defined>
    <meta:user-defined meta:name="OVERHEIDop.externeBijlage">bijlage 2_BG_Sit_bestaande_situatie-signed|exb-2018-3228</meta:user-defined>
    <meta:user-defined meta:name="OVERHEIDop.externeBijlage">bijlage 3 situatie nieuw-signed|exb-2018-3229</meta:user-defined>
    <meta:user-defined meta:name="OVERHEIDop.externeBijlage">bijlage 4-Bestek-CI-004-Opstelplaatsen_Brandweer|exb-2018-3230</meta:user-defined>
    <meta:user-defined meta:name="OVERHEIDop.externeBijlage">bijlage 5_20171218_50B05_2_0_BvG-signed|exb-2018-3231</meta:user-defined>
    <meta:user-defined meta:name="OVERHEIDop.externeBijlage">bijlage 6_20171218_50B05_2_1_BvG-signed|exb-2018-3232</meta:user-defined>
    <meta:user-defined meta:name="OVERHEIDop.externeBijlage">bijlage 7_20171218_50B05_2_2_BvG-signed|exb-2018-3233</meta:user-defined>
    <meta:user-defined meta:name="OVERHEIDop.externeBijlage">bijlage 8_20171218_50B05_2_3_BvG-signed|exb-2018-3234</meta:user-defined>
    <meta:user-defined meta:name="OVERHEIDop.externeBijlage">bijlage 9_20171218_50B05_2_4_BvG-signed|exb-2018-3235</meta:user-defined>
    <meta:user-defined meta:name="OVERHEIDop.externeBijlage">bijlage 10_20171218_50B05_2_5_BvG-signed|exb-2018-3236</meta:user-defined>
    <meta:user-defined meta:name="OVERHEIDop.externeBijlage">bijlage 11_20171218_50B05_2_6_BvG-signed|exb-2018-3237</meta:user-defined>
    <meta:user-defined meta:name="OVERHEIDop.externeBijlage">bijlage 12_20171218_50B05_2_7_BvG-signed|exb-2018-3238</meta:user-defined>
    <meta:user-defined meta:name="OVERHEIDop.externeBijlage">bijlage 13_20171218_50B05_2_8_BvG-signed|exb-2018-3239</meta:user-defined>
    <meta:user-defined meta:name="OVERHEIDop.externeBijlage">bijlage 14 20171218 50B05 2 0 BC-signed|exb-2018-3240</meta:user-defined>
    <meta:user-defined meta:name="OVERHEIDop.externeBijlage">bijlage 15 20171218 50B05 2 1 BC-signed|exb-2018-3241</meta:user-defined>
    <meta:user-defined meta:name="OVERHEIDop.externeBijlage">bijlage 16 20171218 50B05 2 2 BC-signed|exb-2018-3242</meta:user-defined>
    <meta:user-defined meta:name="OVERHEIDop.externeBijlage">bijlage 17 20171218 50B05 2 3 BC-signed|exb-2018-3243</meta:user-defined>
    <meta:user-defined meta:name="OVERHEIDop.externeBijlage">bijlage 18_20171218_50B05_2_4_BC-signed|exb-2018-3244</meta:user-defined>
    <meta:user-defined meta:name="OVERHEIDop.externeBijlage">bijlage 19_20171218_50B05_2_5_BC-signed|exb-2018-3245</meta:user-defined>
    <meta:user-defined meta:name="OVERHEIDop.externeBijlage">bijlage 20_20171218_50B05_2_6_BC-signed|exb-2018-3246</meta:user-defined>
    <meta:user-defined meta:name="OVERHEIDop.externeBijlage">bijlage 21_20171218_50B05_2_7_BC-signed|exb-2018-3247</meta:user-defined>
    <meta:user-defined meta:name="OVERHEIDop.externeBijlage">bijlage 22_20171218_50B05_2_8_BC-signed|exb-2018-3248</meta:user-defined>
    <meta:user-defined meta:name="OVERHEID.EPSG28992/DC.spatial">113741 399663</meta:user-defined>
    <meta:user-defined meta:name="OVERHEIDop.versieInformatie"/>
  </office:meta>
</office:document-meta>
</file>