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ondsconcours en handboogwedstrijden in Heibloem</text:p>
      <text:section text:name="zakelijke-mededeling_id1-3-2" text:style-name="zakelijke-mededeling">
        <text:section text:name="zakelijke-mededeling-tekst_id1-3-2-1" text:style-name="zakelijke-mededeling-tekst">
          <text:section text:name="tekst_id1-3-2-1-1" text:style-name="tekst">
            <text:p text:style-name="common-al">- Handboogvereniging Heideroosje Heibloem: Bondsconcours en handboogwedstrijden op 7,8,12,14 en 15 juli 2015 op het evenemententerrein in Heibloem: verzenddatum 28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70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ondsconcours en handboogwedstrijden in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09</meta:user-defined>
    <meta:user-defined meta:name="OVERHEIDop.GmbID/DC.identifier">gmb-2018-1187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M 41c</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27 368144</meta:user-defined>
    <meta:user-defined meta:name="OVERHEIDop.versieInformatie"/>
  </office:meta>
</office:document-meta>
</file>