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on Der Kinderenlaan 14, 5212 AB, ’s-Hertogenbosch, het uitbreiden van een woning (inclusief kelder), bouwen, strijd bestemmingsplan, WB00042100, 01-06,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ntoon Der Kinderenlaan 14, 5212 AB, ’s-Hertogenbosch, het uitbreiden van een woning (inclusief kelder), bouwen, strijd bestemmingsplan, WB00042100, 0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70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0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0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oon Der Kinderenlaan 14, 5212 AB, ’s-Hertogenbosch, het uitbreiden van een woning (inclusief kelder), bouwen, strijd bestemmingsplan, WB00042100, 01-06,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8707</meta:user-defined>
    <meta:user-defined meta:name="OVERHEIDop.GmbID/DC.identifier">gmb-2018-118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AB 14</meta:user-defined>
    <meta:user-defined meta:name="OVERHEIDop.woonplaats">'s-Hertogenbosch</meta:user-defined>
    <meta:user-defined meta:name="OVERHEIDop.straatnaam">Antoon der Kinderen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470 412094</meta:user-defined>
    <meta:user-defined meta:name="OVERHEIDop.versieInformatie"/>
  </office:meta>
</office:document-meta>
</file>