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Food &amp; Music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raderie met muziek, eten en drinken</text:p>
            <text:p text:style-name="common-al">Datum evenement:	14 juli 2018</text:p>
            <text:p text:style-name="common-al">Locatie:	Dorpstraat en de Kerkallee in Beekbergen</text:p>
            <text:p text:style-name="common-al">Datum vergunning:			4 juni 2018</text:p>
            <text:p text:style-name="common-al">Vergunningsnummer:			17/5475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70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0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0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Food &amp; Music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705</meta:user-defined>
    <meta:user-defined meta:name="OVERHEIDop.GmbID/DC.identifier">gmb-2018-1187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36 463590</meta:user-defined>
    <meta:user-defined meta:name="OVERHEIDop.versieInformatie"/>
  </office:meta>
</office:document-meta>
</file>