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singel 29, 5224 TR, ’s-Hertogenbosch, plaatsen dakkapellen op voor- en achterdakvla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Albert Plesmansingel 29, 5224 TR, ’s-Hertogenbosch, plaatsen dakkapellen op voor- en achterdakvlak, bouwen, WB00042047, 3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70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0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0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 Plesmansingel 29, 5224 TR, ’s-Hertogenbosch, plaatsen dakkapellen op voor- en achterdakvlak,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8703</meta:user-defined>
    <meta:user-defined meta:name="OVERHEIDop.GmbID/DC.identifier">gmb-2018-118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TR 29</meta:user-defined>
    <meta:user-defined meta:name="OVERHEIDop.woonplaats">'s-Hertogenbosch</meta:user-defined>
    <meta:user-defined meta:name="OVERHEIDop.straatnaam">Albert Plesmansingel</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466 411900</meta:user-defined>
    <meta:user-defined meta:name="OVERHEIDop.versieInformatie"/>
  </office:meta>
</office:document-meta>
</file>