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Glinstra State, Schoolstraat 83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ei 2018 is een aanvraag voor een Exploitatievergunning openbare inrichting binnengekomen van Sociaal Cultureel Centrum Glinstra State, Schoolstraat 83 te Burgum.</text:p>
            <text:p text:style-name="common-al"/>
            <text:p text:style-name="tussenkopcur">
            <text:span text:style-name="nadrukvet">Stukken ter inzage / Zienswijze indienen</text:span>
          </text:p>
            <text:p text:style-name="last-al">Bovengenoemde aanvraag ligt vanaf woensdag 6 jun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70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Glinstra State, Schoolstraat 83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701</meta:user-defined>
    <meta:user-defined meta:name="OVERHEIDop.GmbID/DC.identifier">gmb-2018-1187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B 83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08 578766</meta:user-defined>
    <meta:user-defined meta:name="OVERHEIDop.versieInformatie"/>
  </office:meta>
</office:document-meta>
</file>