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, 5224 JH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, 5224 JH, ’s-Hertogenbosch, het verwijderen van asbest, WB00042693, 3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0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0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1, 5224 JH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00</meta:user-defined>
    <meta:user-defined meta:name="OVERHEIDop.GmbID/DC.identifier">gmb-2018-118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H 1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16 412364</meta:user-defined>
    <meta:user-defined meta:name="OVERHEIDop.versieInformatie"/>
  </office:meta>
</office:document-meta>
</file>