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che Hof 63A t/m 63D en 65A t/m 65D, het verwijderen van asbest uit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loosche Hof 63A t/m 63D en 65A t/m 65D, het verwijderen van asbest uit woningen, WB00042709, 30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69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9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9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oosche Hof 63A t/m 63D en 65A t/m 65D, het verwijderen van asbest uit woningen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8699</meta:user-defined>
    <meta:user-defined meta:name="OVERHEIDop.GmbID/DC.identifier">gmb-2018-118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HA 63</meta:user-defined>
    <meta:user-defined meta:name="OVERHEIDop.woonplaats">'s-Hertogenbosch</meta:user-defined>
    <meta:user-defined meta:name="OVERHEIDop.straatnaam">Ploossche hof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26 414186</meta:user-defined>
    <meta:user-defined meta:name="OVERHEIDop.versieInformatie"/>
  </office:meta>
</office:document-meta>
</file>