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vergunning Glinstra State, Schoolstraat 8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18 is een aanvraag voor een Drank- en Horecawet vergunning binnengekomen van Sociaal Cultureel Centrum Glinstra State, Schoolstraat 83 te Burgum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6 jun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6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 vergunning Glinstra State, Schoolstraat 83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98</meta:user-defined>
    <meta:user-defined meta:name="OVERHEIDop.GmbID/DC.identifier">gmb-2018-1186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