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Heibloe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 Vakantie Werk Heibloem: Kindervakantiewerkweek van 6 t/m 10 augustus 2018 op het evenemententerrein in Heibloem. Ontvangstdatum: 2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96</meta:user-defined>
    <meta:user-defined meta:name="OVERHEIDop.GmbID/DC.identifier">gmb-2018-118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