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4, 5223 KB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54, 5223 KB, ’s-Hertogenbosch, het verwijderen van asbest, WB00042694, 30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54, 5223 KB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695</meta:user-defined>
    <meta:user-defined meta:name="OVERHEIDop.GmbID/DC.identifier">gmb-2018-11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B 54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10 411691</meta:user-defined>
    <meta:user-defined meta:name="OVERHEIDop.versieInformatie"/>
  </office:meta>
</office:document-meta>
</file>