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Rabobank clubkas campagne in Leudal</text:p>
      <text:section text:name="zakelijke-mededeling_id1-3-2" text:style-name="zakelijke-mededeling">
        <text:section text:name="zakelijke-mededeling-tekst_id1-3-2-1" text:style-name="zakelijke-mededeling-tekst">
          <text:section text:name="tekst_id1-3-2-1-1" text:style-name="tekst">
            <text:p text:style-name="common-al">- Rabobank Peel en Maas: Rabobank clubkas campagne Leudal van 2 tot en met 15 juni op diverse locaties in de gemeente Leudal. Verzenddatum 24 mei 2018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69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9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9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Rabobank clubkas campagne in Leu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692</meta:user-defined>
    <meta:user-defined meta:name="OVERHEIDop.GmbID/DC.identifier">gmb-2018-1186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