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enaardspolder 18, 5235 VG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oedenaardspolder 18, 5235 VG, ’s-Hertogenbosch, het verwijderen van asbest, WB00042560, 3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9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denaardspolder 18, 5235 VG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691</meta:user-defined>
    <meta:user-defined meta:name="OVERHEIDop.GmbID/DC.identifier">gmb-2018-11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Goedenaardspolder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7 415832</meta:user-defined>
    <meta:user-defined meta:name="OVERHEIDop.versieInformatie"/>
  </office:meta>
</office:document-meta>
</file>