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chte Hondsbosschelaan 24a, 1851HM Heiloo, het verbouwen van het kantoorpand, ontvangstdatum aanvraag  16 januari 2018 (WABO180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6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chte Hondsbosschelaan 24a, 1851HM Heiloo, het verbouwen van het kantoorpand, ontvangstdatum aanvraag  16 januari 2018 (WABO18000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869</meta:user-defined>
    <meta:user-defined meta:name="OVERHEIDop.GmbID/DC.identifier">gmb-2018-11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HM 24a</meta:user-defined>
    <meta:user-defined meta:name="OVERHEIDop.woonplaats">Heiloo</meta:user-defined>
    <meta:user-defined meta:name="OVERHEIDop.straatnaam">Rechte Hondsbossch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60 513391</meta:user-defined>
    <meta:user-defined meta:name="OVERHEIDop.versieInformatie"/>
  </office:meta>
</office:document-meta>
</file>