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stellen van maatwerkvoorschriften in het kader van milieu, Kanaaldijk Oost 3, 3218 LE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naaldijk Oost 3, 3214 LE Heenvliet. </text:p>
            <text:p text:style-name="tussenkopcur">Omschrijving</text:p>
            <text:p text:style-name="common-al">Het stellen van maatwerkvoorschriften in het kader van milieu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28.</text:p>
            <text:p text:style-name="common-al"/>
            <text:p text:style-name="common-al">
            <text:span text:style-name="nadrukvet">Zaaknummer DCMR</text:span>
          </text:p>
            <text:p text:style-name="common-al">999977567</text:p>
            <text:p text:style-name="tussenkopcur">Datum ontvangst</text:p>
            <text:p text:style-name="common-al">19 oktober 2017.</text:p>
            <text:p text:style-name="tussenkopcur">Datum besluit </text:p>
            <text:p text:style-name="common-al">1 jun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common-al">Wilt u meer weten over de aanvraag dan kunt u telefonisch contact opnemen met het team Vergunningen via telefoonnummer: 140181.</text:p>
            <text:p text:style-name="last-al">DCMR Milieudienst Rijnmond, Parallelweg 1 te Schiedam. Tel. 010 - 24680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68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8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8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et stellen van maatwerkvoorschriften in het kader van milieu, Kanaaldijk Oost 3, 3218 LE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686</meta:user-defined>
    <meta:user-defined meta:name="OVERHEIDop.GmbID/DC.identifier">gmb-2018-118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LE 3</meta:user-defined>
    <meta:user-defined meta:name="OVERHEIDop.woonplaats">Heenvliet</meta:user-defined>
    <meta:user-defined meta:name="OVERHEIDop.straatnaam">Kanaaldijk Oos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4926 431500</meta:user-defined>
    <meta:user-defined meta:name="OVERHEIDop.versieInformatie"/>
  </office:meta>
</office:document-meta>
</file>