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Hoofdstraat 109 Nieuwol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03/06/2018, realiseren uitweg, Hoofdstraat 109, 9944 AD Nieuwolda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common-al"/>
            <text:p text:style-name="last-al">Winschoten, 6 juni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18684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8684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8684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Hoofdstraat 109 Nieuwol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18684</meta:user-defined>
    <meta:user-defined meta:name="OVERHEIDop.GmbID/DC.identifier">gmb-2018-11868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944AD 109</meta:user-defined>
    <meta:user-defined meta:name="OVERHEIDop.woonplaats">Nieuwolda</meta:user-defined>
    <meta:user-defined meta:name="OVERHEIDop.straatnaam">Hoofdstraat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1474 585693</meta:user-defined>
    <meta:user-defined meta:name="OVERHEIDop.versieInformatie"/>
  </office:meta>
</office:document-meta>
</file>