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week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Horn: Kindervakantiewerkweek van 6 /10 augustus 2018 op het terrein aan de Beegderweg en Sportparklaan. Ontvangstdatum: 29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68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week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83</meta:user-defined>
    <meta:user-defined meta:name="OVERHEIDop.GmbID/DC.identifier">gmb-2018-118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82 357893</meta:user-defined>
    <meta:user-defined meta:name="OVERHEIDop.versieInformatie"/>
  </office:meta>
</office:document-meta>
</file>