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iddenweg 1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0 mei 2018 met zaaknummer <text:span text:style-name="nadrukvet">M-SLM180166 </text:span>voor het verwijderen van asbest op de locatie <text:span text:style-name="nadrukvet">Middenweg 1 in Hoek</text:span>.</text:p>
            <text:p text:style-name="common-al">De sloopmelding is op 4 jun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3 jun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86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86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iddenweg 1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18680</meta:user-defined>
    <meta:user-defined meta:name="OVERHEIDop.GmbID/DC.identifier">gmb-2018-1186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9172.64 370819.7</meta:user-defined>
    <meta:user-defined meta:name="OVERHEIDop.versieInformatie"/>
  </office:meta>
</office:document-meta>
</file>