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jzonderZwolleCulinair!, Park de Wezenlanden (zaaknummer 3896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ijzonderZwolleCulinair! vraagt een evenementenvergunning voor het houden van een evenement BijzonderZwolleCulinair! van <text:span text:style-name="nadrukvet">19 t/m 22 juli 2018 </text:span>locaatie <text:span text:style-name="nadrukvet">Park de Wezenlande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ijzonderZwolleCulinair!, Park de Wezenlanden (zaaknummer 389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79</meta:user-defined>
    <meta:user-defined meta:name="OVERHEIDop.GmbID/DC.identifier">gmb-2018-118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