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 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 -Mevrouw D.H.J. Steijns, geboren 3 januari 1999</text:p>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347799.</text:p>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86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74</meta:user-defined>
    <meta:user-defined meta:name="OVERHEIDop.GmbID/DC.identifier">gmb-2018-118674</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