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uziekfestival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eren Werkgroep Roggel: Muziekfestival op 27 juli van 20:00 uur tot 02:00 uur en 28 juli 2018 van 14:00 uur tot 02:00 uur op het Pietersplein in Roggel. Ontvangstdatum 25 mei 2018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6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uziekfestival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73</meta:user-defined>
    <meta:user-defined meta:name="OVERHEIDop.GmbID/DC.identifier">gmb-2018-118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L 3</meta:user-defined>
    <meta:user-defined meta:name="OVERHEIDop.woonplaats">Roggel</meta:user-defined>
    <meta:user-defined meta:name="OVERHEIDop.straatnaam">Pieter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39 364019</meta:user-defined>
    <meta:user-defined meta:name="OVERHEIDop.versieInformatie"/>
  </office:meta>
</office:document-meta>
</file>