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lzenlaan 18 t/m 32 en Iepenlaan 38 t/m 52 (even)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5/2018, uitvoeren bouwwerkzaamheden t.b.v. renoveren zestien woningen naar 0-op-de-meter, Elzenlaan 18 t/m 32 en Iepenlaan 38 t/m 52 (even), resp. 9674 BR en 9674 B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6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867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7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7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lzenlaan 18 t/m 32 en Iepenlaan 38 t/m 52 (even)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672</meta:user-defined>
    <meta:user-defined meta:name="OVERHEIDop.GmbID/DC.identifier">gmb-2018-118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BR 18</meta:user-defined>
    <meta:user-defined meta:name="OVERHEIDop.woonplaats">Winschoten</meta:user-defined>
    <meta:user-defined meta:name="OVERHEIDop.straatnaam">Elzenlaan</meta:user-defined>
    <meta:user-defined meta:name="OVERHEID.PostcodeHuisnummer/OVERHEIDop.postcodeHuisnummer">9674BN 38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035 574645</meta:user-defined>
    <meta:user-defined meta:name="OVERHEID.EPSG28992/DC.spatial">263996 574568</meta:user-defined>
    <meta:user-defined meta:name="OVERHEIDop.versieInformatie"/>
  </office:meta>
</office:document-meta>
</file>