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mgevingsvergunning Verlenging beslistermijn - Het aanleggen van 30 parkeerplaatsen langs de Rijksweg A4 ten zuiden van de kruising Abtsrechtseweg, het verbreden van het fietspad Sophia van Wouwpad en het aanleggen van 44 parkeerplaatsen ten noorden gelegen langs het Sophia van Wouwpad (sectie Q 903, 991, 1207, 1549) in Schipluiden</text:p>
      <text:section text:name="zakelijke-mededeling_id1-3-2" text:style-name="zakelijke-mededeling">
        <text:section text:name="zakelijke-mededeling-tekst_id1-3-2-1" text:style-name="zakelijke-mededeling-tekst">
          <text:section text:name="tekst_id1-3-2-1-1" text:style-name="tekst">
            <text:p text:style-name="common-al">Het aanleggen van 30 parkeerplaatsen langs de Rijksweg A4 ten zuiden van de kruising Abtsrechtseweg, het verbreden van het fietspad Sophia van Wouwpad en het aanleggen van 44 parkeerplaatsen ten noorden gelegen langs het Sophia van Wouwpad (sectie Q 903, 991, 1207, 1549) in Schipluiden (15-01-2018) (Z-HZ_WABO-2017-0536).</text:p>
            <text:p text:style-name="common-al"/>
            <text:p text:style-name="last-al">Deze bekendmaking heeft een informatief karakter. Tegen deze beslissing staan geen rechtsmiddelen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6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mgevingsvergunning Verlenging beslistermijn - Het aanleggen van 30 parkeerplaatsen langs de Rijksweg A4 ten zuiden van de kruising Abtsrechtseweg, het verbreden van het fietspad Sophia van Wouwpad en het aanleggen van 44 parkeerplaatsen ten noorden gelegen langs het Sophia van Wouwpad (sectie Q 903, 991, 1207, 1549)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67</meta:user-defined>
    <meta:user-defined meta:name="OVERHEIDop.GmbID/DC.identifier">gmb-2018-1186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Abtsrechtseweg</meta:user-defined>
    <meta:user-defined meta:name="OVERHEIDop.straatnaam">Sophia van Wouw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57 444092</meta:user-defined>
    <meta:user-defined meta:name="OVERHEID.EPSG28992/DC.spatial">82122 444630</meta:user-defined>
    <meta:user-defined meta:name="OVERHEIDop.versieInformatie"/>
  </office:meta>
</office:document-meta>
</file>