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estraat 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18 een besluit genomen op de aanvraag met zaaknummer SXO-20181297 voor een ontheffing APV/bijzondere wetten voor 28e kegelnachtmarathon op 06-07-2018 op locatie Koestraat 4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66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6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6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oestraat 4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669</meta:user-defined>
    <meta:user-defined meta:name="OVERHEIDop.GmbID/DC.identifier">gmb-2018-118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R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18 439638</meta:user-defined>
    <meta:user-defined meta:name="OVERHEIDop.versieInformatie"/>
  </office:meta>
</office:document-meta>
</file>