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outoven Van Karnebeekstraat 125 (zaaknummer: 3809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125 </text:span>
            <text:span text:style-name="nadrukvet">– </text:span>ontvangen 31 mei 2018 voor het plaatsen van een houtoven in het restaurant La Terra Italian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6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houtoven Van Karnebeekstraat 125 (zaaknummer: 380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68</meta:user-defined>
    <meta:user-defined meta:name="OVERHEIDop.GmbID/DC.identifier">gmb-2018-11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E 125</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4 502147</meta:user-defined>
    <meta:user-defined meta:name="OVERHEIDop.versieInformatie"/>
  </office:meta>
</office:document-meta>
</file>