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7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7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.... Verordening, regelende de instelling, de samenstelling en de bevoegdheden van de commissies van advies aan de raad van de gemeente Ommen</text:p>
      <text:section text:name="regeling_id1-3-2" text:style-name="regeling">
        <text:section text:name="aanhef_id1-3-2-1" text:style-name="aanhef">
          <text:p text:style-name="aanhef_wie"/>
          <text:p text:style-name="aanhef_wie">De raad van de gemeente Ommen;</text:p>
          <text:p text:style-name="aanhef_wie">gelezen  het voorstel van het presidium d.d. 12 april en 24 mei 2018;</text:p>
          <text:p text:style-name="aanhef_wie"/>
          <text:p text:style-name="aanhef_wie">Besluit:</text:p>
          <text:p text:style-name="aanhef_wie"/>
          <text:section text:name="preambule_id1-3-2-1-7" text:style-name="preambule">
            <text:list text:style-name="id1-3-2-1-7-1">
              <text:list-item text:style-override="id1-3-2-1-7-1-1">
                <text:number>1.</text:number>
                <text:p text:style-name="al">Verordening, regelende de instelling, de samenstelling en de bevoegdheden van de commissies van advies aan de raad van de gemeente Ommen als volgt te wijzigen:</text:p>
                <text:p text:style-name="al">Samenstelling, Artikel 3, lid 2 </text:p>
                <text:p text:style-name="al">a. De raad benoemt een voorzitter van de raadscommissie. </text:p>
                <text:p text:style-name="al">b. De raad benoemt één of meerdere plaatsvervangend voorzitter(s) van de raadscommissie.</text:p>
              </text:list-item>
              <text:list-item text:style-override="id1-3-2-1-7-1-2">
                <text:number>2.</text:number>
                <text:p text:style-name="al">...</text:p>
              </text:list-item>
              <text:list-item text:style-override="id1-3-2-1-7-1-3">
                <text:number>3.</text:number>
                <text:p text:style-name="al">Te bepalen dat dit besluit in werking treedt op de dag volgend op die van bekendmaking daarva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Ommen d.d. 31 mei 2018</text:span></text:p>
            <text:p><text:span text:style-name="deze">De raad voornoemd,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J.A.R. Tenkink, mr. drs. J.M. Vroo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866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.... Verordening, regelende de instelling, de samenstelling en de bevoegdheden van de commissies van advies aan de raad van de gemeente O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66</meta:user-defined>
    <meta:user-defined meta:name="OVERHEIDop.GmbID/DC.identifier">gmb-2018-11866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Ommen</meta:user-defined>
    <meta:user-defined meta:name="DC.source">Gemeentewet, art. 82;</meta:user-defined>
    <meta:user-defined meta:name="OVERHEIDop.referentienummer">2272815</meta:user-defined>
    <meta:user-defined meta:name="DCTERMS.alternative">Verordening, regelende de instelling, de samenstelling en de bevoegdheden van de commissies van advies aan de raad van de gemeente Omm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mmen</meta:user-defined>
    <dc:language>nl</dc:language>
    <meta:user-defined meta:name="xs:date/OVERHEIDop.startdatum">2018-06-07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op.betreftRegeling">CVDR610419_2</meta:user-defined>
    <meta:user-defined meta:name="OVERHEIDop.versieInformatie"/>
  </office:meta>
</office:document-meta>
</file>