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uitbreiden woonhuis, Veldhoekweg 9 (zaaknummer 214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eldhoekweg 9 </text:span>– het uitbreiden van het bestaande woonhuis, verzonden op 4 jun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uitbreiden woonhuis, Veldhoekweg 9 (zaaknummer 214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64</meta:user-defined>
    <meta:user-defined meta:name="OVERHEIDop.GmbID/DC.identifier">gmb-2018-118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6PK 9</meta:user-defined>
    <meta:user-defined meta:name="OVERHEIDop.woonplaats">Zwolle</meta:user-defined>
    <meta:user-defined meta:name="OVERHEIDop.straatnaam">Veldhoe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30 500362</meta:user-defined>
    <meta:user-defined meta:name="OVERHEIDop.versieInformatie"/>
  </office:meta>
</office:document-meta>
</file>