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elding Besluit Uniforme Saneringen (BUS)</text:span> </text:p>
            <text:p text:style-name="al">Het college van burgemeester en wethouders van Venlo maakt bekend dat de volgende meldingen in het kader van het BUS zijn ontvangen:</text:p>
            <text:p text:style-name="al"/>
            <text:p text:style-name="al">
            <text:span text:style-name="nadrukvet">Deken van Oppensingel ong. te Venlo sectie D, nummer 6046 </text:span>
          </text:p>
            <text:p text:style-name="al">Sanering categorie tijdelijk uitplaatsen</text:p>
            <text:p text:style-name="al">Ontvangen op 28-05-2018 </text:p>
            <text:p text:style-name="al">Kenmerk 2018-0849</text:p>
            <text:p text:style-name="al"/>
            <text:p text:style-name="al">
            <text:span text:style-name="nadrukvet">Van Cleefstraat ong. te Venlo, sectie I, nummer 6599 </text:span>
          </text:p>
            <text:p text:style-name="al">Sanering categorie tijdelijk uitplaatsen</text:p>
            <text:p text:style-name="al">Ontvangen op 28-05-2018 </text:p>
            <text:p text:style-name="al">Kenmerk 2018-0850</text:p>
            <text:p text:style-name="al"/>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De stukken kunnen op afspraak worden ingezien. </text:p>
            <text:p text:style-name="al">Voor het maken van een afspraak kunt u contact opnemen met het Klantcontactcentrum, telefoonnummer 14 077, onder vermelding van ‘publicatie Wet Bodembescherming’ en Team Bouwen en Milieu.</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6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62</meta:user-defined>
    <meta:user-defined meta:name="OVERHEIDop.GmbID/DC.identifier">gmb-2018-118662</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1</meta:user-defined>
    <meta:user-defined meta:name="OVERHEIDop.woonplaats">Venlo</meta:user-defined>
    <meta:user-defined meta:name="OVERHEIDop.straatnaam">Deken van Oppensingel</meta:user-defined>
    <meta:user-defined meta:name="OVERHEIDop.straatnaam">Van Cleefstraat</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10022 376100</meta:user-defined>
    <meta:user-defined meta:name="OVERHEID.EPSG28992/DC.spatial">209754 375910</meta:user-defined>
    <meta:user-defined meta:name="OVERHEIDop.versieInformatie"/>
  </office:meta>
</office:document-meta>
</file>