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llen van een houtopstand van 370 m2 bestaande uit circa 5 bomen, struiken en coniferen voor de reconstructie van de Maassluiseweg nabij de kruising Maassluiseweg – Kerkweg (sectie I 609) in Maasland</text:p>
      <text:section text:name="zakelijke-mededeling_id1-3-2" text:style-name="zakelijke-mededeling">
        <text:section text:name="zakelijke-mededeling-tekst_id1-3-2-1" text:style-name="zakelijke-mededeling-tekst">
          <text:section text:name="tekst_id1-3-2-1-1" text:style-name="tekst">
            <text:p text:style-name="common-al">Het vellen van een houtopstand van 370 m2 bestaande uit circa 5 bomen, struiken en coniferen voor de reconstructie van de Maassluiseweg nabij de kruising Maassluiseweg – Kerkweg (sectie I 609) in Maasland (12-01-2018) (Z-HZ_WABO-2018-0019).</text:p>
            <text:p text:style-name="common-al"/>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86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llen van een houtopstand van 370 m2 bestaande uit circa 5 bomen, struiken en coniferen voor de reconstructie van de Maassluiseweg nabij de kruising Maassluiseweg – Kerkweg (sectie I 609)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866</meta:user-defined>
    <meta:user-defined meta:name="OVERHEIDop.GmbID/DC.identifier">gmb-2018-118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XC 2</meta:user-defined>
    <meta:user-defined meta:name="OVERHEIDop.woonplaats">Maasland</meta:user-defined>
    <meta:user-defined meta:name="OVERHEIDop.straatnaam">Koningin Juliana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189 438250</meta:user-defined>
    <meta:user-defined meta:name="OVERHEIDop.versieInformatie"/>
  </office:meta>
</office:document-meta>
</file>