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Hoekse Lijn raamontheffing geluid week 22 t/m 52_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ombouw Hoekse Lijn naar metrolijn </text:span>
          </text:p>
            <text:p text:style-name="common-al">Het college van burgemeester en wethouders heeft op 30 mei 2018, verzonden op 31 mei 2018, aan gemeente Rotterdam (Projectbureau Hoekse Lijn) ontheffing verleend van het verbod op het veroorzaken van geluidhinder op grond van artikel 4:6 APV Schiedam 2013 en artikel 8.3 Bouwbesluit 2012 in verband met de ombouw van de Hoekse Lijn naar een metrolijn. De nog te verrichten werkzaamheden betreffen met name de aanleg en herstel  van het schouwpad, het ingraven van kabels, en enkele taludaanpassingen. De ontheffing geldt op reguliere werkdagen gedurende de avond- en nachtperiode, zaterdagen en zondagen in de periode van 30 mei 2018 t/m 31 december 2018 (week 22 t/m 52_2018). De ontheffing is geweigerd voor de periode van 5 april 2018 t/m 29 mei 2018 omdat de ontheffing niet met terugwerkende kracht kan worden verleend. Voor de ombouw van de Hoekse Lijn zijn in eerder stadium reeds twee raamontheffingen geluid verleend. Vanwege een vertraging in de uitvoering is thans (opnieuw) een raamontheffing aangevraagd en verleend. In de dagperiode en avondperiode tot 22:00 uur kan sprake zijn van enige geluidhinder. Naar verwachting zal van 22:00 uur tot 7:00 uur geen sprake zijn van geluidhinder en evenmin van slaapverstoring.  De werkzaamheden zullen zoveel mogelijk in de dagperiode (7-19 uur) maar indien nodig (bijv. bij uitloop van de werkzaamheden) ook ’s avonds en ’s nachts plaatsvinden. Het college van burgemeester en wethouders heeft voorschriften aan de ontheffing verbonden om de overlast voor omwonenden zoveel mogelijk te beperken. In dat kader dienen de werkzaamheden mbt de aanleg van het schouwpad (die het meeste geluid veroorzaken) alleen zijn toegestaan tussen 7-22 uur.  Omwonenden ontvangen van/namens ontheffinghouder een informatiebrief.</text:p>
            <text:p text:style-name="common-al">Dossiernummer: 18OGELS002</text:p>
            <text:p text:style-name="common-al">De ontheffing ligt vanaf 31 mei 2018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6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 (Hoekse Lijn raamontheffing geluid week 22 t/m 52_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59</meta:user-defined>
    <meta:user-defined meta:name="OVERHEIDop.GmbID/DC.identifier">gmb-2018-11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B 11</meta:user-defined>
    <meta:user-defined meta:name="OVERHEIDop.woonplaats">Schiedam</meta:user-defined>
    <meta:user-defined meta:name="OVERHEIDop.straatnaam">Horvath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09 437409</meta:user-defined>
    <meta:user-defined meta:name="OVERHEIDop.versieInformatie"/>
  </office:meta>
</office:document-meta>
</file>