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Plataan in Heino op 16 juni</text:span>
          </text:p>
            <text:p text:style-name="common-al">Locatie: Plataan </text:p>
            <text:p text:style-name="common-al">Zaaknummer: 10782-2018</text:p>
            <text:p text:style-name="common-al">Datum verzending: 24 mei 2018</text:p>
            <text:p text:style-name="common-al">
            <text:span text:style-name="nadrukvet">StoppelKidsRally met eindlocatie in Raalte op 9 juni</text:span>
          </text:p>
            <text:p text:style-name="common-al">Locatie: de Plas</text:p>
            <text:p text:style-name="common-al">Besluit: vergunning reclameborden (art. 2.10 APV), ontheffing geluid (art. 4.6 APV), ontheffing rijden motorvoertuigen door Herenstraat en De Plas (art. 10 Wegenverkeerswet 1994)</text:p>
            <text:p text:style-name="common-al">Zaaknummer: 10814-2018</text:p>
            <text:p text:style-name="common-al">Datum verzending: 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865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5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5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56</meta:user-defined>
    <meta:user-defined meta:name="OVERHEIDop.GmbID/DC.identifier">gmb-2018-1186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SN 2</meta:user-defined>
    <meta:user-defined meta:name="OVERHEIDop.woonplaats">Heino</meta:user-defined>
    <meta:user-defined meta:name="OVERHEIDop.straatnaam">Plataan</meta:user-defined>
    <meta:user-defined meta:name="OVERHEID.PostcodeHuisnummer/OVERHEIDop.postcodeHuisnummer">8102CS 8</meta:user-defined>
    <meta:user-defined meta:name="OVERHEIDop.woonplaats">Raalte</meta:user-defined>
    <meta:user-defined meta:name="OVERHEIDop.straatnaam">De Plas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639 494307</meta:user-defined>
    <meta:user-defined meta:name="OVERHEID.EPSG28992/DC.spatial">215419 489020</meta:user-defined>
    <meta:user-defined meta:name="OVERHEIDop.versieInformatie"/>
  </office:meta>
</office:document-meta>
</file>