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rveenweg 33 Zwartebroek, bouwen erker, wijzigen erfafscheiding en verplaatsen garage t.o.v. eerder verleende vergunning (2018W0144)</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Zaaknummer 2018W11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rveenweg 33 Zwartebroek, bouwen erker, wijzigen erfafscheiding en verplaatsen garage t.o.v. eerder verleende vergunning (2018W0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53</meta:user-defined>
    <meta:user-defined meta:name="OVERHEIDop.GmbID/DC.identifier">gmb-2018-11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C</meta:user-defined>
    <meta:user-defined meta:name="OVERHEIDop.woonplaats">Zwartebroek</meta:user-defined>
    <meta:user-defined meta:name="OVERHEIDop.straatnaam">Delder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16 465406</meta:user-defined>
    <meta:user-defined meta:name="OVERHEIDop.versieInformatie"/>
  </office:meta>
</office:document-meta>
</file>