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25, 1437 EM Rozenburg, InterXion Nederland B.V., het gewijzigd uitvoeren van een verleende omgevingsvergunning onder OLO 2442003 voor het oprichten van een datacenter, datum besluit: 01-06-2018 (datum besluit is datum bekendmaking), zaak 7775422, OLO-nummer: 3528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25, 1437 EM Rozenburg, InterXion Nederland B.V., het gewijzigd uitvoeren van een verleende omgevingsvergunning onder OLO 2442003 voor het oprichten van een datacenter, datum besluit: 01-06-2018 (datum besluit is datum bekendmaking), zaak 7775422, OLO-nummer: 3528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51</meta:user-defined>
    <meta:user-defined meta:name="OVERHEIDop.GmbID/DC.identifier">gmb-2018-1186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