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4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4, 3755 EZ, het bouwen van een      sporthal, een nieuwe uitrit en het vellen van 6 bomen, verzonden 1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864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ingel 4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647</meta:user-defined>
    <meta:user-defined meta:name="OVERHEIDop.GmbID/DC.identifier">gmb-2018-118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4</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97 474284</meta:user-defined>
    <meta:user-defined meta:name="OVERHEIDop.versieInformatie"/>
  </office:meta>
</office:document-meta>
</file>