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ambtshalve intrekken omgevingsvergunning (uitgebreide voorbereidingsprocedure) - het ambtshalve intrekken van de omgevingsvergunning, Dorpsstraat 60, 6082 AR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ambtshalve intrekken van de omgevingsvergunning op het adres Dorpsstraat 60, 6082 AR Buggenum</text:p>
            <text:p text:style-name="common-al">De beschikking en de bijbehorende stukken liggen met ingang van 7 juni 2018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864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4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4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ambtshalve intrekken omgevingsvergunning (uitgebreide voorbereidingsprocedure) - het ambtshalve intrekken van de omgevingsvergunning, Dorpsstraat 60, 6082 AR Bugge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646</meta:user-defined>
    <meta:user-defined meta:name="OVERHEIDop.GmbID/DC.identifier">gmb-2018-118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R 60</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642 360279</meta:user-defined>
    <meta:user-defined meta:name="OVERHEIDop.versieInformatie"/>
  </office:meta>
</office:document-meta>
</file>