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, het realiseren van een monovergister, Laanweg 9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M</text:p>
            <text:p text:style-name="common-al">
            <text:span text:style-name="nadrukvet">Ingediende aanvraag voor een omgevingsvergunning</text:span> 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weg 9 te Zuidschermer</text:span>: het realiseren van een monovergister, Fa. Kregel-Kalverboer V.O.F.</text:p>
            <text:p text:style-name="common-al">Datum ontvangst: 9 mei 2018.</text:p>
            <text:p text:style-name="common-al">Zaaknummer: RUD.246906 </text:p>
            <text:p text:style-name="common-al"/>
            <text:p text:style-name="common-al">Ingediende aanvragen liggen niet ter inzage. Uitdrukkelijk wordt er op gewezen dat over bovenstaande aanvra(a)g(en) nog geen besluit(en) is(zijn) genomen. Voor informatie over de ingekomen aanvraag kunt u contact opnemen met de Regionale Uitvoeringsdienst Noord-Holland Noord (RUDNHN) via telefoonnummer 088-1021300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4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perkte milieutoets, het realiseren van een monovergister, Laanweg 9 te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44</meta:user-defined>
    <meta:user-defined meta:name="OVERHEIDop.GmbID/DC.identifier">gmb-2018-118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M 9</meta:user-defined>
    <meta:user-defined meta:name="OVERHEIDop.woonplaats">Zuidschermer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153 512510</meta:user-defined>
    <meta:user-defined meta:name="OVERHEIDop.versieInformatie"/>
  </office:meta>
</office:document-meta>
</file>