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het 34-jarig bestaansfees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reniging Animals MC: Organisatie van het 34-jarig bestaansfeest van de vereniging op de locatie gelegen aan de Roermondseweg 84 te Haelen van 17.00 uur tot 01.00 uur. Ontvangstdatum: 22 mei 2018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6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het 34-jarig bestaansfees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43</meta:user-defined>
    <meta:user-defined meta:name="OVERHEIDop.GmbID/DC.identifier">gmb-2018-1186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W 84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67 359277</meta:user-defined>
    <meta:user-defined meta:name="OVERHEIDop.versieInformatie"/>
  </office:meta>
</office:document-meta>
</file>